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34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9</text:p>
          </table:table-cell>
          <table:table-cell table:number-columns-repeated="2" table:style-name="ce2"/>
          <table:table-cell office:value-type="string" table:style-name="ce6">
            <text:p>22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542</text:p>
          </table:table-cell>
          <table:table-cell office:value-type="float" office:value="87999.09" table:style-name="ce17">
            <text:p>87 999.09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201:825</text:p>
          </table:table-cell>
          <table:table-cell office:value-type="float" office:value="115911.99" table:style-name="ce17">
            <text:p>115 911.99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515</text:p>
          </table:table-cell>
          <table:table-cell office:value-type="float" office:value="86236.17" table:style-name="ce17">
            <text:p>86 236.17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301:562</text:p>
          </table:table-cell>
          <table:table-cell office:value-type="float" office:value="76687.02" table:style-name="ce17">
            <text:p>76 687.02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201:3866</text:p>
          </table:table-cell>
          <table:table-cell office:value-type="float" office:value="60496.639999999999" table:style-name="ce17">
            <text:p>60 496.6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722:1133</text:p>
          </table:table-cell>
          <table:table-cell office:value-type="float" office:value="71300.320000000007" table:style-name="ce17">
            <text:p>71 300.32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2:010354:226</text:p>
          </table:table-cell>
          <table:table-cell office:value-type="float" office:value="299249.52" table:style-name="ce17">
            <text:p>299 249.52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40403:10</text:p>
          </table:table-cell>
          <table:table-cell office:value-type="float" office:value="373044.6" table:style-name="ce17">
            <text:p>373 044.60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4:090102:277</text:p>
          </table:table-cell>
          <table:table-cell office:value-type="float" office:value="107592.1" table:style-name="ce17">
            <text:p>107 592.10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050101:93</text:p>
          </table:table-cell>
          <table:table-cell office:value-type="float" office:value="53878.64" table:style-name="ce17">
            <text:p>53 878.6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120107:167</text:p>
          </table:table-cell>
          <table:table-cell office:value-type="float" office:value="110304.54" table:style-name="ce17">
            <text:p>110 304.5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140104:24</text:p>
          </table:table-cell>
          <table:table-cell office:value-type="float" office:value="92811.26" table:style-name="ce17">
            <text:p>92 811.26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140114:1051</text:p>
          </table:table-cell>
          <table:table-cell office:value-type="float" office:value="17555.439999999999" table:style-name="ce17">
            <text:p>17 555.4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7:060102:448</text:p>
          </table:table-cell>
          <table:table-cell office:value-type="float" office:value="189694.52" table:style-name="ce17">
            <text:p>189 694.52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20202:423</text:p>
          </table:table-cell>
          <table:table-cell office:value-type="float" office:value="81800" table:style-name="ce17">
            <text:p>81 800.00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010134:20</text:p>
          </table:table-cell>
          <table:table-cell office:value-type="float" office:value="180534.64" table:style-name="ce17">
            <text:p>180 534.6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1:010222:50</text:p>
          </table:table-cell>
          <table:table-cell office:value-type="float" office:value="128268.14" table:style-name="ce17">
            <text:p>128 268.1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20101:1070</text:p>
          </table:table-cell>
          <table:table-cell office:value-type="float" office:value="86645.88" table:style-name="ce17">
            <text:p>86 645.88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9:070302:140</text:p>
          </table:table-cell>
          <table:table-cell office:value-type="float" office:value="342400" table:style-name="ce17">
            <text:p>342 400.00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9:000000:730</text:p>
          </table:table-cell>
          <table:table-cell office:value-type="float" office:value="61905.919999999998" table:style-name="ce17">
            <text:p>61 905.92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3:030203:7785</text:p>
          </table:table-cell>
          <table:table-cell office:value-type="float" office:value="213065.23" table:style-name="ce17">
            <text:p>213 065.23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40209:4447</text:p>
          </table:table-cell>
          <table:table-cell office:value-type="float" office:value="146252.19" table:style-name="ce17">
            <text:p>146 252.19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30202:7455</text:p>
          </table:table-cell>
          <table:table-cell office:value-type="float" office:value="168873.93" table:style-name="ce17">
            <text:p>168 873.93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80203:1277</text:p>
          </table:table-cell>
          <table:table-cell office:value-type="float" office:value="2092146.49" table:style-name="ce17">
            <text:p>2 092 146.49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2:010722:4163</text:p>
          </table:table-cell>
          <table:table-cell office:value-type="float" office:value="1886038.05" table:style-name="ce17">
            <text:p>1 886 038.05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4:010302:4406</text:p>
          </table:table-cell>
          <table:table-cell office:value-type="float" office:value="1813909.12" table:style-name="ce17">
            <text:p>1 813 909.12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30304:1442</text:p>
          </table:table-cell>
          <table:table-cell office:value-type="float" office:value="1328477.06" table:style-name="ce17">
            <text:p>1 328 477.06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201:4771</text:p>
          </table:table-cell>
          <table:table-cell office:value-type="float" office:value="2353997.86" table:style-name="ce17">
            <text:p>2 353 997.86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6:4361</text:p>
          </table:table-cell>
          <table:table-cell office:value-type="float" office:value="1149786.47" table:style-name="ce17">
            <text:p>1 149 786.47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130101:2110</text:p>
          </table:table-cell>
          <table:table-cell office:value-type="float" office:value="503810.48" table:style-name="ce17">
            <text:p>503 810.48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1:010103:491</text:p>
          </table:table-cell>
          <table:table-cell office:value-type="float" office:value="793772.14" table:style-name="ce17">
            <text:p>793 772.14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10803:574</text:p>
          </table:table-cell>
          <table:table-cell office:value-type="float" office:value="1013073.1" table:style-name="ce17">
            <text:p>1 013 073.10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30108:1721</text:p>
          </table:table-cell>
          <table:table-cell office:value-type="float" office:value="3473704.79" table:style-name="ce17">
            <text:p>3 473 704.79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10108:2087</text:p>
          </table:table-cell>
          <table:table-cell office:value-type="float" office:value="2822132.5" table:style-name="ce17">
            <text:p>2 822 132.50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30105:3309</text:p>
          </table:table-cell>
          <table:table-cell office:value-type="float" office:value="2802515.97" table:style-name="ce17">
            <text:p>2 802 515.97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30111:1188</text:p>
          </table:table-cell>
          <table:table-cell office:value-type="float" office:value="1869525.36" table:style-name="ce17">
            <text:p>1 869 525.36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3:000000:277</text:p>
          </table:table-cell>
          <table:table-cell office:value-type="float" office:value="6401445.75" table:style-name="ce17">
            <text:p>6 401 445.75</text:p>
          </table:table-cell>
          <table:table-cell office:value-type="date" office:date-value="2021-11-15T00:00:00" table:style-name="ce18">
            <text:p>15.11.2021</text:p>
          </table:table-cell>
          <table:table-cell office:value-type="date" office:date-value="2021-11-12T00:00:00" table:style-name="ce19">
            <text:p>12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446BF594E168C9B2E8BA68B5FED70D47A2919A342541B5581373D183DFC7742182B17160B41F5DD383B3DEAC175AE154CEEF06CB8E2A76E1F43810D21A7C7C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4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22T05:34:58Z</dc:date>
    <meta:print-date>2021-11-15T08:01:55Z</meta:print-date>
  </office:meta>
</office:document-meta>
</file>